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right="0cm" fo:text-indent="9.208cm" style:auto-text-indent="false"/>
      <style:text-properties style:font-name="Arial1" style:font-name-complex="Arial1"/>
    </style:style>
    <style:style style:name="P2" style:family="paragraph" style:parent-style-name="Heading_20_2">
      <style:paragraph-properties fo:margin-right="0cm" fo:text-indent="9.208cm" style:auto-text-indent="false"/>
      <style:text-properties style:font-name="Arial1" style:font-name-asian="Arial1" style:font-name-complex="Arial1"/>
    </style:style>
    <style:style style:name="P3" style:family="paragraph" style:parent-style-name="Standard">
      <style:text-properties style:font-name="Arial1" style:font-name-complex="Arial1"/>
    </style:style>
    <style:style style:name="P4" style:family="paragraph" style:parent-style-name="Standard">
      <style:paragraph-properties fo:margin-right="0cm" fo:text-indent="9.208cm" style:auto-text-indent="false"/>
      <style:text-properties style:font-name="Arial1" style:font-name-complex="Arial1"/>
    </style:style>
    <style:style style:name="P5" style:family="paragraph" style:parent-style-name="Standard">
      <style:paragraph-properties fo:margin-right="0cm" fo:text-indent="9.208cm" style:auto-text-indent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1" style:font-weight-complex="bold"/>
    </style:style>
    <style:style style:name="P8" style:family="paragraph" style:parent-style-name="Text_20_body_20_indent">
      <style:paragraph-properties fo:margin-right="0cm" fo:text-indent="1.249cm" style:auto-text-indent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0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-asian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egenda"><text:span text:style-name="T1">KOMUNIKAT nr 2/2024 </text:span></text:p>
      <text:p text:style-name="Legenda"><text:span text:style-name="T3"><text:s/></text:span><text:span text:style-name="T1">dnia 15 stycznia 2024 r.</text:span></text:p>
      <text:p text:style-name="P3"/>
      <text:p text:style-name="P8"><text:span text:style-name="T2">Zgodnie z art. 154 ust. 3 ustawy z dnia 14 grudnia 2016 r. Prawo oświatowe (Dz. U. z 2023 r. poz. 900 z późn. zm.) organ prowadzący publiczne szkoły podstawowe podaje do publicznej wiadomości uchwalę</text:span><text:span text:style-name="T1"> nr LV/681/17 </text:span><text:span text:style-name="T2">z </text:span><text:span text:style-name="T1">dnia 30 października 2017 r. Rady Miejskiej w Bytomiu w sprawie określenia lokalnych kryteriów rekrutacji, punktacji oraz dokumentów potwierdzających ich spełnienie przy przyjęciu kandydatów zamieszkałych poza obwodem do publicznych szkół podstawowych <text:s/>prowadzonych przez Miasto Bytom.</text:span><text:span text:style-name="T2"> <text:s/></text:span></text:p>
      <text:p text:style-name="P6"/>
      <text:p text:style-name="P7"/>
      <text:p text:style-name="P7">Uchwała jako załącznik</text:p>
      <text:p text:style-name="P7"/>
      <text:p text:style-name="P7"/>
      <text:p text:style-name="P7"/>
      <text:p text:style-name="P7"/>
      <text:p text:style-name="P5"><text:span text:style-name="T4"><text:s/></text:span>NACZELNIK WYDZIAŁU</text:p>
      <text:h text:style-name="P2" text:outline-level="2"><text:s text:c="2"/></text:h>
      <text:h text:style-name="P1" text:outline-level="2"><text:span text:style-name="T4"><text:s/></text:span>dr Barbara Freier-Pniok</text:h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 style:text-autospace="none"/>
      <style:text-properties fo:color="#000000" loext:opacity="100%"/>
    </style:style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RMINY POSTĘPOWANIA REKRUTACYJNEGO ORAZ POSTĘPOWANIA UZUPEŁNIAJĄCEGO, A TAKŻE TERMINY SKŁADANIA DOKUMENTÓW DO KLAS PIERWSZYCH</dc:title>
    <dc:subject/>
    <meta:keyword/>
    <dc:description/>
    <meta:initial-creator>mkryszkowska</meta:initial-creator>
    <meta:creation-date>2017-12-11T12:12:00</meta:creation-date>
    <dc:creator>Karina Wyciszkiewicz</dc:creator>
    <dc:date>2024-01-15T08:59:00</dc:date>
    <meta:print-date>2024-01-15T08:59:00</meta:print-date>
    <meta:editing-cycles>30</meta:editing-cycles>
    <meta:editing-duration>PT39M</meta:editing-duration>
    <meta:document-statistic meta:table-count="0" meta:image-count="0" meta:object-count="0" meta:page-count="1" meta:paragraph-count="7" meta:word-count="89" meta:character-count="614" meta:non-whitespace-character-count="522"/>
    <meta:generator>LibreOffice/7.6.4.1$Windows_X86_64 LibreOffice_project/e19e193f88cd6c0525a17fb7a176ed8e6a3e2aa1</meta:generator>
  </office:meta>
</office:document-meta>
</file>